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E0000065AA048191C030835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824cm" fo:margin-right="-1.669cm" fo:margin-top="0cm" fo:margin-bottom="0cm" loext:contextual-spacing="false" fo:text-indent="0cm" style:auto-text-indent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Picture 8" text:anchor-type="as-char" svg:width="25.083cm" svg:height="33.151cm" draw:z-index="0"><draw:image xlink:href="Pictures/10000201000004CE0000065AA048191C0308355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.67cm" fo:page-height="35.56cm" style:num-format="1" style:print-orientation="portrait" fo:margin-top="1.312cm" fo:margin-bottom="1.097cm" fo:margin-left="2.54cm" fo:margin-right="2.54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retz, Vincent</meta:initial-creator>
    <dc:creator>PRET2</dc:creator>
    <meta:editing-cycles>2</meta:editing-cycles>
    <meta:creation-date>2020-06-08T08:47:00</meta:creation-date>
    <dc:date>2020-06-08T08:47:00</dc:date>
    <meta:editing-duration>P0D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